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Parasts" style:family="paragraph">
      <style:paragraph-properties fo:text-align="center"/>
      <style:text-properties fo:font-weight="bold" style:font-weight-asian="bold"/>
    </style:style>
    <style:style style:name="P3" style:parent-style-name="Parasts" style:family="paragraph">
      <style:text-properties fo:font-weight="bold" style:font-weight-asian="bold"/>
    </style:style>
    <style:style style:name="P4" style:parent-style-name="Parasts" style:family="paragraph">
      <style:text-properties fo:font-weight="bold" style:font-weight-asian="bold"/>
    </style:style>
  </office:automatic-styles>
  <office:body>
    <office:text text:use-soft-page-breaks="true">
      <text:p text:style-name="P1">Projekta “1836” Ziemeļmeitas gājiens Alūksnes novadā</text:p>
      <text:p text:style-name="P2">2017. gada 5. – 6. augustā</text:p>
      <text:p text:style-name="Parasts"/>
      <text:p text:style-name="P3">Sestdiena, 5. augustā</text:p>
      <text:p text:style-name="Parasts">Gājiens no Kalncempju pagasta Viktora Ķirpa Ates muzeja uz Ērmaņu muižu (~ 27km)</text:p>
      <text:p text:style-name="Parasts">Plkst. 9:00 – tikšanās Kalncempju pagasta Viktora Ķirpa Ates muzejā, reģistrēšanās.</text:p>
      <text:p text:style-name="Parasts">Vidzemes lauku sētas apskate, tajā izvietotas 12 ēkas ar ekspozīciju katrā no tām.</text:p>
      <text:p text:style-name="Parasts">Automašīnas tiek atstātas pulcēšanās vietā, vakarā pēc gājiena šoferus aizved tām pakaļ.</text:p>
      <text:p text:style-name="Parasts">9:40 – došanās ceļā, plānots noiet aptuveni 27km.</text:p>
      <text:p text:style-name="Parasts">Pa ceļam viesojamies saimniecībā „Jaungrēveles”, kur iespējams iegādāties un nogaršot bišu produkciju (ieteikums līdz paņemt skaidru naudiņu).</text:p>
      <text:p text:style-name="Parasts">Dosimies gar Papardes staciju, kurā joprojām 2 reizes dienā piestāj vienīgais regulāri kursējošais šaursliežu vilciens Baltijas valstīs (Gulbenes – Alūksnes Bānītis).</text:p>
      <text:p text:style-name="Parasts">Pusdienu pauze Jaunannas Zaķusalā ar savām līdzi paņemtajām maizītēm. Būs iespēja apskatīt graudkopības uzņēmumu SIA „Gravas”.</text:p>
      <text:p text:style-name="Parasts">Tālāk ceļš vedīs caur Sebežnieku ciemu uz Malienu.</text:p>
      <text:p text:style-name="Parasts">Nakšņošana – Ērmaņu muižā pie Ingas un Uģa Prauliņiem (uz grīdas un teltīs). Līdz ar to katram pašam jānodrošina viss, kas nepieciešams gulēšanai – matracīši, telts, guļammaisi, utt. Ziedojums: 2,00 EUR/pers.</text:p>
      <text:p text:style-name="Parasts">19:00 – vakariņas – 3,00 EUR/pers. Trauki, galda piederumi – līdzi katram savi.</text:p>
      <text:p text:style-name="Parasts">Vakarēšana, ugunskurs Ērmaņu muižā.</text:p>
      <text:p text:style-name="Parasts"/>
      <text:p text:style-name="P4">Svētdiena, 6. augustā</text:p>
      <text:p text:style-name="Parasts">Gājiens no Ērmaņu muižas uz Alūksni (14 km).</text:p>
      <text:p text:style-name="Parasts">Pirms brokastīm visi šoferi aizved savas automašīnas uz stāvlaukumu Skolas ielā 1 un šoferi tiek atvesti atpakaļ uz brokastīm, lai pēc tam kopīgi dotos pārgājienā.</text:p>
      <text:p text:style-name="Parasts">Plkst. 8:30 autobuss atiet no Skolas ielas 1 stāvlaukuma un nogādā šoferus un jaunos gājiena dalībniekus uz Ērmaņu muižu.</text:p>
      <text:p text:style-name="Parasts">Plkst. 9:00 brokastis, rīta kafija – 3,00 EUR/pers. Trauki,<text:s/>galda piederumi – līdzi katram savi.</text:p>
      <text:p text:style-name="Parasts">Dosimies no Ērmaņu muižas uz Alūksni. Alūksnē norisināsies pilsētas svētki un kapu svētki, kā arī iespējams apmeklēt dažādas izstādes un pasākumus (skatīt zemāk).</text:p>
      <text:p text:style-name="Parasts">Plkst. 16:00 zupa pie Alūksnes Kultūras centra (nodrošina Alūksnes novads).</text:p>
      <text:p text:style-name="Parasts">Plkst. 17:00 tiek ierakts “1836” stabs Alūksnē ezera krastā.</text:p>
      <text:p text:style-name="Parasts">Plkst. 18:36 koncerts Alūksnes Kultūras centra mazajā zālē.</text:p>
      <text:p text:style-name="Parasts"/>
      <text:p text:style-name="Parasts">Pieteikuma anketu var aizpildīt šeit:</text:p>
      <text:p text:style-name="Parasts">http://1836.lv/projekta-1836-ziemelmeitas-gajiens-aluksnes-novada</text:p>
      <text:p text:style-name="Parasts"/>
      <text:p text:style-name="Parasts">Vairāk informācijas par gājienu:<text:s/></text:p>
      <text:p text:style-name="Parasts">Karlīna Latsone, mob.: +371 28242705, e-pasts: karlinalatsone@outlook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inieks</meta:initial-creator>
    <dc:creator>Evita APLOKA</dc:creator>
    <meta:creation-date>2017-08-01T05:19:00Z</meta:creation-date>
    <dc:date>2017-08-01T05:19:00Z</dc:date>
    <meta:template xlink:href="Normal" xlink:type="simple"/>
    <meta:editing-cycles>2</meta:editing-cycles>
    <meta:editing-duration>PT0S</meta:editing-duration>
    <meta:document-statistic meta:page-count="2" meta:paragraph-count="4" meta:word-count="1482" meta:character-count="2324" meta:row-count="7" meta:non-whitespace-character-count="846"/>
  </office:meta>
</office:document-meta>
</file>